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2pt" style:font-name-asian="Times New Roman" style:font-size-asian="12pt" style:font-size-complex="12pt" fo:font-weight="bold" style:font-weight-asian="bold"/>
    </style:style>
    <style:style style:name="T1_2" style:family="text">
      <style:text-properties fo:font-size="12pt" style:font-name-asian="Times New Roman" style:font-size-asian="12pt" style:font-size-complex="12pt" fo:font-weight="bold" style:font-weight-asian="bold" style:text-underline-style="solid" style:text-underline-color="font-color"/>
    </style:style>
    <style:style style:name="T1_3" style:family="text">
      <style:text-properties fo:font-size="12pt" style:font-name-asian="Times New Roman" style:font-size-asian="12pt" style:font-size-complex="12pt" fo:font-weight="bold" style:font-weight-asian="bold" style:text-underline-style="solid" style:text-underline-color="font-color"/>
    </style:style>
    <style:style style:name="T1_4" style:family="text">
      <style:text-properties fo:font-size="12pt" style:font-name-asian="Times New Roman" style:font-size-asian="12pt" style:font-size-complex="12pt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Times New Roman" style:font-size-asian="12pt" style:font-size-complex="12pt" fo:font-weight="bold" style:font-weight-asian="bold"/>
    </style:style>
    <style:style style:name="T2_2" style:family="text">
      <style:text-properties fo:font-size="12pt" style:font-name-asian="Times New Roman" style:font-size-asian="12pt" style:font-size-complex="12pt" fo:font-weight="bold" style:font-weight-asian="bold"/>
    </style:style>
    <style:style style:name="T2_3" style:family="text">
      <style:text-properties fo:font-size="12pt" style:font-name-asian="Times New Roman" style:font-size-asian="12pt" style:font-size-complex="12pt" fo:font-weight="bold" style:font-weight-asian="bold"/>
    </style:style>
    <style:style style:name="P3" style:family="paragraph" style:parent-style-name="Normal">
      <style:text-properties fo:font-size="9.5pt" style:font-name-asian="Times New Roman" style:font-size-asian="9.5pt" style:font-size-complex="9.5pt"/>
    </style:style>
    <style:style style:name="P4" style:family="paragraph" style:parent-style-name="Normal"/>
    <style:style style:name="T4_1" style:family="text">
      <style:text-properties style:font-name-asian="Times New Roman"/>
    </style:style>
    <style:style style:name="T4_2" style:family="text">
      <style:text-properties style:font-name-asian="Times New Roman" fo:font-weight="bold" style:font-weight-asian="bold"/>
    </style:style>
    <style:style style:name="T4_3" style:family="text">
      <style:text-properties style:font-name-asian="Times New Roman"/>
    </style:style>
    <style:style style:name="T4_4" style:family="text">
      <style:text-properties style:font-name-asian="Times New Roman" fo:font-weight="bold" style:font-weight-asian="bold"/>
    </style:style>
    <style:style style:name="T4_5" style:family="text">
      <style:text-properties style:font-name-asian="Times New Roman" style:text-underline-style="solid" style:text-underline-color="font-color"/>
    </style:style>
    <style:style style:name="T4_6" style:family="text">
      <style:text-properties style:font-name-asian="Times New Roman" style:text-underline-style="solid" style:text-underline-color="font-color"/>
    </style:style>
    <style:style style:name="T4_7" style:family="text">
      <style:text-properties style:font-name-asian="Times New Roman" style:text-underline-style="solid" style:text-underline-color="font-color"/>
    </style:style>
    <style:style style:name="T4_8" style:family="text">
      <style:text-properties style:font-name-asian="Times New Roman" style:text-underline-style="solid" style:text-underline-color="font-color"/>
    </style:style>
    <style:style style:name="T4_9" style:family="text">
      <style:text-properties style:font-name-asian="Times New Roman" style:text-underline-style="solid" style:text-underline-color="font-color"/>
    </style:style>
    <style:style style:name="T4_10" style:family="text">
      <style:text-properties style:font-name-asian="Times New Roman" style:text-underline-style="solid" style:text-underline-color="font-color"/>
    </style:style>
    <style:style style:name="T4_11" style:family="text">
      <style:text-properties style:font-name-asian="Times New Roman" style:text-underline-style="solid" style:text-underline-color="font-color"/>
    </style:style>
    <style:style style:name="T4_12" style:family="text">
      <style:text-properties style:font-name-asian="Times New Roman" style:text-underline-style="solid" style:text-underline-color="font-color"/>
    </style:style>
    <style:style style:name="T4_13" style:family="text">
      <style:text-properties style:font-name-asian="Times New Roman" style:text-underline-style="solid" style:text-underline-color="font-color"/>
    </style:style>
    <style:style style:name="T4_14" style:family="text">
      <style:text-properties style:font-name-asian="Times New Roman" style:text-underline-style="solid" style:text-underline-color="font-color"/>
    </style:style>
    <style:style style:name="T4_15" style:family="text">
      <style:text-properties style:font-name-asian="Times New Roman"/>
    </style:style>
    <style:style style:name="P5" style:family="paragraph" style:parent-style-name="Normal"/>
    <style:style style:name="T5_1" style:family="text">
      <style:text-properties style:font-name-asian="Times New Roman"/>
    </style:style>
    <style:style style:name="T5_2" style:family="text">
      <style:text-properties style:font-name-asian="Times New Roman"/>
    </style:style>
    <style:style style:name="T5_3" style:family="text">
      <style:text-properties style:font-name-asian="Times New Roman"/>
    </style:style>
    <style:style style:name="T5_4" style:family="text">
      <style:text-properties style:font-name-asian="Times New Roman"/>
    </style:style>
    <style:style style:name="T5_5" style:family="text">
      <style:text-properties style:font-name-asian="Times New Roman"/>
    </style:style>
    <style:style style:name="P6" style:family="paragraph" style:parent-style-name="Normal"/>
    <style:style style:name="T6_1" style:family="text">
      <style:text-properties style:font-name-asian="Times New Roman"/>
    </style:style>
    <style:style style:name="T6_2" style:family="text">
      <style:text-properties style:font-name-asian="Times New Roman"/>
    </style:style>
    <style:style style:name="T6_3" style:family="text">
      <style:text-properties style:font-name-asian="Times New Roman"/>
    </style:style>
    <style:style style:name="T6_4" style:family="text">
      <style:text-properties style:font-name-asian="Times New Roman"/>
    </style:style>
    <style:style style:name="T6_5" style:family="text">
      <style:text-properties style:font-name-asian="Times New Roman"/>
    </style:style>
    <style:style style:name="T6_6" style:family="text">
      <style:text-properties style:font-name-asian="Times New Roman"/>
    </style:style>
    <style:style style:name="T6_7" style:family="text">
      <style:text-properties style:font-name-asian="Times New Roman"/>
    </style:style>
    <style:style style:name="P7" style:family="paragraph" style:parent-style-name="Normal"/>
    <style:style style:name="T7_1" style:family="text">
      <style:text-properties style:font-name-asian="Times New Roman"/>
    </style:style>
    <style:style style:name="T7_2" style:family="text">
      <style:text-properties style:font-name-asian="Times New Roman"/>
    </style:style>
    <style:style style:name="T7_3" style:family="text">
      <style:text-properties style:font-name-asian="Times New Roman"/>
    </style:style>
    <style:style style:name="T7_4" style:family="text">
      <style:text-properties style:font-name-asian="Times New Roman"/>
    </style:style>
    <style:style style:name="T7_5" style:family="text">
      <style:text-properties style:font-name-asian="Times New Roman"/>
    </style:style>
    <style:style style:name="P8" style:family="paragraph" style:parent-style-name="Normal">
      <style:paragraph-properties fo:text-align="center"/>
      <style:text-properties style:font-name-asian="Times New Roman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Calibri" fo:font-size="9pt" style:font-name-asian="Times New Roman" style:font-size-asian="9pt" style:font-size-complex="9pt"/>
    </style:style>
    <style:style style:name="T9_2" style:family="text">
      <style:text-properties style:font-name="Calibri" fo:font-size="9pt" style:font-name-asian="Times New Roman" style:font-size-asian="9pt" style:font-size-complex="9pt"/>
    </style:style>
    <style:style style:name="Table1" style:family="table">
      <style:table-properties table:align="left" style:width="18.944cm" fo:margin-left="0.19cm"/>
    </style:style>
    <style:style style:name="Column1" style:family="table-column">
      <style:table-column-properties style:column-width="17.503cm"/>
    </style:style>
    <style:style style:name="Column2" style:family="table-column">
      <style:table-column-properties style:column-width="1.44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 fo:font-weight="bold" style:font-weight-asian="bold"/>
    </style:style>
    <style:style style:name="T10_2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T10_3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 fo:font-weight="bold" style:font-weight-asian="bold" style:text-underline-style="solid" style:text-underline-color="font-color"/>
    </style:style>
    <style:style style:name="T10_4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T10_5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 style:text-underline-style="solid" style:text-underline-color="font-color"/>
    </style:style>
    <style:style style:name="T10_6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Cell2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 fo:font-weight="bold" style:font-weight-asian="bold"/>
    </style:style>
    <style:style style:name="T13_2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T13_3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 fo:font-weight="bold" style:font-weight-asian="bold" style:text-underline-style="solid" style:text-underline-color="font-color"/>
    </style:style>
    <style:style style:name="T13_4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T13_5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 style:text-underline-style="solid" style:text-underline-color="font-color"/>
    </style:style>
    <style:style style:name="Cell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>
        <style:tab-stops>
          <style:tab-stop style:type="left" style:leader-style="none" style:position="0.93cm"/>
        </style:tab-stops>
      </style:paragraph-properties>
    </style:style>
    <style:style style:name="T14_1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P15" style:family="paragraph" style:parent-style-name="Normal">
      <style:text-properties style:font-name="Calibri" fo:font-size="9pt" style:font-name-asian="Times New Roman" style:font-size-asian="9pt" style:font-size-complex="9pt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Calibri" fo:font-size="9pt" style:font-name-asian="Times New Roman" style:font-size-asian="9pt" style:font-size-complex="9pt"/>
    </style:style>
    <style:style style:name="T16_2" style:family="text">
      <style:text-properties style:font-name="Calibri" fo:font-size="9pt" style:font-name-asian="Times New Roman" style:font-size-asian="9pt" style:font-size-complex="9pt"/>
    </style:style>
    <style:style style:name="T16_3" style:family="text">
      <style:text-properties style:font-name="Calibri" fo:font-size="9pt" style:font-name-asian="Times New Roman" style:font-size-asian="9pt" style:font-size-complex="9pt"/>
    </style:style>
    <style:style style:name="T16_4" style:family="text">
      <style:text-properties style:font-name="Calibri" fo:font-size="9pt" style:font-name-asian="Times New Roman" style:font-size-asian="9pt" style:font-size-complex="9pt"/>
    </style:style>
    <style:style style:name="T16_5" style:family="text">
      <style:text-properties style:font-name="Calibri" fo:font-size="9pt" style:font-name-asian="Times New Roman" style:font-size-asian="9pt" style:font-size-complex="9pt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Calibri" fo:font-size="9pt" style:font-name-asian="Times New Roman" style:font-size-asian="9pt" style:font-size-complex="9pt"/>
    </style:style>
    <style:style style:name="T17_2" style:family="text">
      <style:text-properties style:font-name="Calibri" fo:font-size="9pt" style:font-name-asian="Times New Roman" style:font-size-asian="9pt" style:font-size-complex="9pt" style:text-underline-style="solid" style:text-underline-color="font-color"/>
    </style:style>
    <style:style style:name="T17_3" style:family="text">
      <style:text-properties style:font-name="Calibri" fo:font-size="9pt" style:font-name-asian="Times New Roman" style:font-size-asian="9pt" style:font-size-complex="9pt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Calibri" fo:font-size="9pt" style:font-name-asian="Times New Roman" style:font-size-asian="9pt" style:font-size-complex="9pt" fo:font-weight="bold" style:font-weight-asian="bold" style:text-underline-style="solid" style:text-underline-color="font-color"/>
    </style:style>
    <style:style style:name="T18_2" style:family="text">
      <style:text-properties style:font-name="Calibri" fo:font-size="9pt" style:font-name-asian="Times New Roman" style:font-size-asian="9pt" style:font-size-complex="9pt" fo:font-weight="bold" style:font-weight-asian="bold" style:text-underline-style="solid" style:text-underline-color="font-color"/>
    </style:style>
    <style:style style:name="T18_3" style:family="text">
      <style:text-properties style:font-name="Calibri" fo:font-size="9pt" style:font-name-asian="Times New Roman" style:font-size-asian="9pt" style:font-size-complex="9pt" fo:font-weight="bold" style:font-weight-asian="bold" style:text-underline-style="solid" style:text-underline-color="font-color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Calibri" fo:font-size="9pt" style:font-name-asian="Times New Roman" style:font-size-asian="9pt" style:font-size-complex="9pt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Calibri" fo:font-size="9pt" style:font-name-asian="Times New Roman" style:font-size-asian="9pt" style:font-size-complex="9pt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Calibri" fo:font-size="9pt" style:font-name-asian="Times New Roman" style:font-size-asian="9pt" style:font-size-complex="9pt"/>
    </style:style>
    <style:style style:name="T21_2" style:family="text">
      <style:text-properties style:font-name="Calibri" fo:font-size="9pt" style:font-name-asian="Times New Roman" style:font-size-asian="9pt" style:font-size-complex="9pt"/>
    </style:style>
    <style:style style:name="T21_3" style:family="text">
      <style:text-properties style:font-name="Calibri" fo:font-size="9pt" style:font-name-asian="Times New Roman" style:font-size-asian="9pt" style:font-size-complex="9pt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Calibri" fo:font-size="9pt" style:font-name-asian="Times New Roman" style:font-size-asian="9pt" style:font-size-complex="9pt"/>
    </style:style>
    <style:style style:name="T22_2" style:family="text">
      <style:text-properties style:font-name="Calibri" fo:font-size="9pt" style:font-name-asian="Times New Roman" style:font-size-asian="9pt" style:font-size-complex="9pt" style:text-underline-style="solid" style:text-underline-color="font-color"/>
    </style:style>
    <style:style style:name="T22_3" style:family="text">
      <style:text-properties style:font-name="Calibri" fo:font-size="9pt" style:font-name-asian="Times New Roman" style:font-size-asian="9pt" style:font-size-complex="9pt"/>
    </style:style>
    <style:style style:name="P23" style:family="paragraph" style:parent-style-name="Normal">
      <style:paragraph-properties fo:text-align="justify"/>
      <style:text-properties style:font-name="Calibri" fo:font-size="9pt" style:font-name-asian="Times New Roman" style:font-size-asian="9pt" style:font-size-complex="9pt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Calibri" fo:font-size="9pt" style:font-name-asian="Times New Roman" style:font-size-asian="9pt" style:font-size-complex="9pt"/>
    </style:style>
    <style:style style:name="T24_2" style:family="text">
      <style:text-properties style:font-name="Calibri" fo:font-size="9pt" style:font-name-asian="Times New Roman" style:font-size-asian="9pt" style:font-size-complex="9pt" style:text-underline-style="solid" style:text-underline-color="font-color"/>
    </style:style>
    <style:style style:name="T24_3" style:family="text">
      <style:text-properties style:font-name="Calibri" fo:font-size="9pt" style:font-name-asian="Times New Roman" style:font-size-asian="9pt" style:font-size-complex="9pt"/>
    </style:style>
    <style:style style:name="T24_4" style:family="text">
      <style:text-properties style:font-name="Calibri" fo:font-size="9pt" style:font-name-asian="Times New Roman" style:font-size-asian="9pt" style:font-size-complex="9pt" style:text-underline-style="solid" style:text-underline-color="font-color"/>
    </style:style>
    <style:style style:name="T24_5" style:family="text">
      <style:text-properties style:font-name="Calibri" fo:font-size="9pt" style:font-name-asian="Times New Roman" style:font-size-asian="9pt" style:font-size-complex="9pt"/>
    </style:style>
    <style:style style:name="T24_6" style:family="text">
      <style:text-properties style:font-name="Calibri" fo:font-size="9pt" style:font-name-asian="Times New Roman" style:font-size-asian="9pt" style:font-size-complex="9pt" style:text-underline-style="solid" style:text-underline-color="font-color"/>
    </style:style>
    <style:style style:name="T24_7" style:family="text">
      <style:text-properties style:font-name="Calibri" fo:font-size="9pt" style:font-name-asian="Times New Roman" style:font-size-asian="9pt" style:font-size-complex="9pt"/>
    </style:style>
    <style:style style:name="P25" style:family="paragraph" style:parent-style-name="Normal">
      <style:text-properties style:font-name="Calibri" fo:font-size="9pt" style:font-name-asian="Times New Roman" style:font-size-asian="9pt" style:font-size-complex="9pt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Calibri" fo:font-size="9pt" style:font-name-asian="Times New Roman" style:font-size-asian="9pt" style:font-size-complex="9pt" style:text-underline-style="solid" style:text-underline-color="font-color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tyle="italic" style:font-style-asian="italic" style:font-name="Calibri" fo:font-size="9pt" style:font-name-asian="Times New Roman" style:font-size-asian="9pt" style:font-size-complex="9pt"/>
    </style:style>
    <style:style style:name="T27_2" style:family="text">
      <style:text-properties fo:font-style="italic" style:font-style-asian="italic" style:font-name="Calibri" fo:font-size="9pt" style:font-name-asian="Times New Roman" style:font-size-asian="9pt" style:font-size-complex="9pt" fo:language="en" fo:country="US"/>
    </style:style>
    <style:style style:name="T27_3" style:family="text">
      <style:text-properties fo:font-style="italic" style:font-style-asian="italic" style:font-name="Calibri" fo:font-size="9pt" style:font-name-asian="Times New Roman" style:font-size-asian="9pt" style:font-size-complex="9pt"/>
    </style:style>
    <style:style style:name="T27_4" style:family="text">
      <style:text-properties fo:font-style="italic" style:font-style-asian="italic" style:font-name="Calibri" fo:font-size="9pt" style:font-name-asian="Times New Roman" style:font-size-asian="9pt" style:font-size-complex="9pt" fo:language="en" fo:country="US"/>
    </style:style>
    <style:style style:name="T27_5" style:family="text">
      <style:text-properties fo:font-style="italic" style:font-style-asian="italic" style:font-name="Calibri" fo:font-size="9pt" style:font-name-asian="Times New Roman" style:font-size-asian="9pt" style:font-size-complex="9pt"/>
    </style:style>
    <style:style style:name="P28" style:family="paragraph" style:parent-style-name="Normal"/>
    <style:style style:name="T28_1" style:family="text">
      <style:text-properties style:font-name="Calibri" fo:font-size="9pt" style:font-name-asian="Times New Roman" style:font-size-asian="9pt" style:font-size-complex="9pt" fo:language="en" fo:country="US"/>
    </style:style>
    <style:style style:name="T28_2" style:family="text">
      <style:text-properties style:font-name="Calibri" fo:font-size="9pt" style:font-name-asian="Times New Roman" style:font-size-asian="9pt" style:font-size-complex="9pt"/>
    </style:style>
    <style:style style:name="Table2" style:family="table">
      <style:table-properties table:align="left" style:width="14.423cm" fo:margin-left="1.27cm"/>
    </style:style>
    <style:style style:name="Column3" style:family="table-column">
      <style:table-column-properties style:column-width="1.302cm"/>
    </style:style>
    <style:style style:name="Column4" style:family="table-column">
      <style:table-column-properties style:column-width="11.372cm"/>
    </style:style>
    <style:style style:name="Column5" style:family="table-column">
      <style:table-column-properties style:column-width="1.75cm"/>
    </style:style>
    <style:style style:name="Row3" style:family="table-row">
      <style:table-row-properties style:min-row-height="0.101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Cell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Row4" style:family="table-row">
      <style:table-row-properties style:min-row-height="0.101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Cell1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Row5" style:family="table-row">
      <style:table-row-properties style:min-row-height="0.101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Cell1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P38" style:family="paragraph" style:parent-style-name="Normal">
      <style:text-properties style:font-name="Calibri" fo:font-size="9pt" style:font-name-asian="Times New Roman" style:font-size-asian="9pt" style:font-size-complex="9pt"/>
    </style:style>
    <style:style style:name="P39" style:family="paragraph" style:parent-style-name="Normal"/>
    <style:style style:name="T39_1" style:family="text">
      <style:text-properties style:font-name="Calibri" fo:font-size="9pt" style:font-name-asian="Times New Roman" style:font-size-asian="9pt" style:font-size-complex="9pt" fo:language="en" fo:country="US"/>
    </style:style>
    <style:style style:name="T39_2" style:family="text">
      <style:text-properties style:font-name="Calibri" fo:font-size="9pt" style:font-name-asian="Times New Roman" style:font-size-asian="9pt" style:font-size-complex="9pt"/>
    </style:style>
    <style:style style:name="T39_3" style:family="text">
      <style:text-properties style:font-name="Calibri" fo:font-size="9pt" style:font-name-asian="Times New Roman" style:font-size-asian="9pt" style:font-size-complex="9pt" style:text-underline-style="solid" style:text-underline-color="font-color"/>
    </style:style>
    <style:style style:name="T39_4" style:family="text">
      <style:text-properties style:font-name="Calibri" fo:font-size="9pt" style:font-name-asian="Times New Roman" style:font-size-asian="9pt" style:font-size-complex="9pt"/>
    </style:style>
    <style:style style:name="P40" style:family="paragraph" style:parent-style-name="Normal"/>
    <style:style style:name="T40_1" style:family="text">
      <style:text-properties style:font-name="Calibri" fo:font-size="9pt" style:font-name-asian="Times New Roman" style:font-size-asian="9pt" style:font-size-complex="9pt"/>
    </style:style>
    <style:style style:name="Table3" style:family="table">
      <style:table-properties table:align="left" style:width="11.001cm" fo:margin-left="1.441cm"/>
    </style:style>
    <style:style style:name="Column6" style:family="table-column">
      <style:table-column-properties style:column-width="1cm"/>
    </style:style>
    <style:style style:name="Column7" style:family="table-column">
      <style:table-column-properties style:column-width="7.502cm"/>
    </style:style>
    <style:style style:name="Column8" style:family="table-column">
      <style:table-column-properties style:column-width="2.499cm"/>
    </style:style>
    <style:style style:name="Row6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Cell1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Row7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Cell1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  <style:text-properties style:font-name="Calibri" fo:font-size="9pt" style:font-name-asian="Times New Roman" style:font-size-asian="9pt" style:font-name-complex="Arial" style:font-size-complex="9pt" fo:language="el" fo:language-asian="el" fo:language-complex="ar" fo:country="GR" fo:country-asian="GR" fo:country-complex="SA"/>
    </style:style>
    <style:style style:name="P47" style:family="paragraph" style:parent-style-name="Normal">
      <style:text-properties style:font-name="Calibri" fo:font-size="9pt" style:font-name-asian="Times New Roman" style:font-size-asian="9pt" style:font-size-complex="9pt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Calibri" fo:font-size="9pt" style:font-name-asian="Times New Roman" style:font-size-asian="9pt" style:font-size-complex="9pt"/>
    </style:style>
    <style:style style:name="T48_2" style:family="text">
      <style:text-properties style:font-name="Calibri" fo:font-size="9pt" style:font-name-asian="Times New Roman" style:font-size-asian="9pt" style:font-size-complex="9pt" style:text-underline-style="solid" style:text-underline-color="font-color"/>
    </style:style>
    <style:style style:name="T48_3" style:family="text">
      <style:text-properties style:font-name="Calibri" fo:font-size="9pt" style:font-name-asian="Times New Roman" style:font-size-asian="9pt" style:font-size-complex="9pt"/>
    </style:style>
    <style:style style:name="P49" style:family="paragraph" style:parent-style-name="Normal">
      <style:paragraph-properties fo:text-align="justify"/>
      <style:text-properties style:font-name="Calibri" fo:font-size="9pt" style:font-name-asian="Times New Roman" style:font-size-asian="9pt" style:font-size-complex="9pt"/>
    </style:style>
    <style:style style:name="P50" style:family="paragraph" style:parent-style-name="Normal">
      <style:paragraph-properties fo:text-align="justify"/>
      <style:text-properties style:font-name="Calibri" fo:font-size="9pt" style:font-name-asian="Times New Roman" style:font-size-asian="9pt" style:font-size-complex="9pt"/>
    </style:style>
    <style:style style:name="P51" style:family="paragraph" style:parent-style-name="Normal"/>
    <style:style style:name="T51_1" style:family="text">
      <style:text-properties style:font-name="Calibri" fo:font-size="9pt" style:font-name-asian="Times New Roman" style:font-size-asian="9pt" style:font-size-complex="9pt"/>
    </style:style>
    <style:style style:name="P52" style:family="paragraph" style:parent-style-name="Normal">
      <style:text-properties style:font-name="Calibri" fo:font-size="9pt" style:font-name-asian="Times New Roman" style:font-size-asian="9pt" style:font-size-complex="9pt"/>
    </style:style>
    <style:style style:name="P53" style:family="paragraph" style:parent-style-name="Normal"/>
    <style:style style:name="T53_1" style:family="text">
      <style:text-properties style:font-name="Calibri" fo:font-size="9pt" style:font-name-asian="Times New Roman" style:font-size-asian="9pt" style:font-size-complex="9pt" fo:font-weight="bold" style:font-weight-asian="bold" style:font-weight-complex="bold"/>
    </style:style>
    <style:style style:name="P54" style:family="paragraph" style:parent-style-name="Normal">
      <style:text-properties style:font-name="Calibri" fo:font-size="9pt" style:font-name-asian="Times New Roman" style:font-size-asian="9pt" style:font-size-complex="9pt" fo:font-weight="bold" style:font-weight-asian="bold" style:font-weight-complex="bold"/>
    </style:style>
    <style:style style:name="P55" style:family="paragraph" style:parent-style-name="Normal"/>
    <style:style style:name="P56" style:family="paragraph" style:parent-style-name="Normal">
      <style:text-properties style:font-name="Calibri" fo:font-size="9pt" style:font-name-asian="Times New Roman" style:font-size-asian="9pt" style:font-size-complex="9pt"/>
    </style:style>
  </office:automatic-styles>
  <office:body>
    <office:text>
      <text:p text:style-name="P1"><text:span text:style-name="T1_1">ΠΑΡΑΡΤΗΜΑ<text:s/></text:span><text:span text:style-name="T1_2">/<text:s/>ΑΙΤΗΣΗ-ΥΠΕΥΘΥΝΗ<text:s/>ΔΗΛΩΣΗ<text:s/></text:span><text:span text:style-name="T1_3">Μαθητή<text:s/>ΕΠΑΛ<text:s/></text:span><text:span text:style-name="T1_4">για<text:s/>τα<text:s/>3<text:s/>μουσικά<text:s/>Τμήματα<text:s/></text:span></text:p>
      <text:p text:style-name="P2"><text:span text:style-name="T2_1">με<text:s/>τη<text:s/>νέα<text:s/>διαδικασία<text:s/>εισαγωγής</text:span><text:span text:style-name="T2_2"><text:s/>το<text:s/>έτος<text:s/>2021</text:span><text:span text:style-name="T2_3">.</text:span></text:p>
      <text:p text:style-name="P3"/>
      <text:p text:style-name="P4"><text:span text:style-name="T4_1">Όποιος<text:s/>υποψήφιος/α<text:s/>μαθητής<text:s/>επέλεξε<text:s/>την<text:s/>προτίμηση<text:s/></text:span><text:span text:style-name="T4_2">16</text:span><text:span text:style-name="T4_3"><text:s/>ή<text:s text:c="2"/></text:span><text:span text:style-name="T4_4">17.<text:s/>Α)<text:s/>7,<text:s/></text:span><text:span text:style-name="T4_5">πρέπει</text:span><text:span text:style-name="T4_6"><text:s/></text:span><text:span text:style-name="T4_7">υποχρεωτικά</text:span><text:span text:style-name="T4_8"><text:s/></text:span><text:span text:style-name="T4_9">να</text:span><text:span text:style-name="T4_10"><text:s/></text:span><text:span text:style-name="T4_11">συμπληρώσει</text:span><text:span text:style-name="T4_12"><text:s/></text:span><text:span text:style-name="T4_13">και</text:span><text:span text:style-name="T4_14"><text:s/>την<text:s/>παρούσα<text:s/>Αίτηση-Υπεύθυνη<text:s/>Δήλωση</text:span><text:span text:style-name="T4_15">,<text:s/>που<text:s/>αφορά<text:s/>μόνο<text:s/></text:span></text:p>
      <text:p text:style-name="P5"><text:span text:style-name="T5_1">-<text:s/>το<text:s/></text:span><text:span text:style-name="T5_2">Τµήµα</text:span><text:span text:style-name="T5_3"><text:s/>Μουσικών<text:s/>Σπουδών<text:s/>του<text:s/>Ιονίου<text:s/></text:span><text:span text:style-name="T5_4">Πανεπιστηµίου</text:span><text:span text:style-name="T5_5">,<text:s/></text:span></text:p>
      <text:p text:style-name="P6"><text:span text:style-name="T6_1">-<text:s/>το<text:s/></text:span><text:span text:style-name="T6_2">Τµήµα</text:span><text:span text:style-name="T6_3"><text:s/>Μουσικής<text:s/></text:span><text:span text:style-name="T6_4">Επιστήµης</text:span><text:span text:style-name="T6_5"><text:s/>και<text:s/>Τέχνης<text:s/>του<text:s/></text:span><text:span text:style-name="T6_6">Πανεπιστηµίου</text:span><text:span text:style-name="T6_7"><text:s/>Μακεδονίας,</text:span></text:p>
      <text:p text:style-name="P7"><text:span text:style-name="T7_1">-<text:s/>το<text:s/></text:span><text:span text:style-name="T7_2">Τµήµα</text:span><text:span text:style-name="T7_3"><text:s/>Μουσικών<text:s/>Σπουδών<text:s/>του<text:s/></text:span><text:span text:style-name="T7_4">Πανεπιστηµίου</text:span><text:span text:style-name="T7_5"><text:s/>Ιωαννίνων</text:span></text:p>
      <text:p text:style-name="P8"/>
      <text:p text:style-name="P9"><text:span text:style-name="T9_1">Επίλεξε<text:s/>μία<text:s/>από<text:s/>τις<text:s/>δύο<text:s/>παρακάτω<text:s/>προτιμήσεις<text:s/>(16<text:s/>ή<text:s/>17Α)</text:span><text:span text:style-name="T9_2">7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16</text:span><text:span text:style-name="T10_2">.ΘΑ<text:s/>ΕΙΜΑΙ<text:s/>ΥΠΟΨΗΦΙΟΣ/Α<text:s/></text:span><text:span text:style-name="T10_3">ΜΟΝΟ</text:span><text:span text:style-name="T10_4"><text:s/>ΓΙΑ<text:s/>ΤΑ<text:s/>3<text:s/>ΜΟΥΣΙΚΑ<text:s/>ΤΜΗΜΑΤΑ<text:s/></text:span><text:span text:style-name="T10_5">ΙΟΝΙΟΥ,<text:s/>ΙΩΑΝΝΙΝΩΝ<text:s/>&amp;<text:s/>ΜΑΚΕΔΟΝΙΑΣ</text:span><text:span text:style-name="T10_6">.<text:s/></text:span></text:p>
            <text:p text:style-name="P11"><text:span text:style-name="T11_1">Άρα<text:s/>θα<text:s/>εξεταστώ<text:s/>ΜΟΝΟ<text:s/>στη<text:s/>Νεοελληνική<text:s/>Γλώσσα<text:s/>και<text:s/>στα<text:s/>2<text:s/>μουσικά<text:s/>μαθήματα<text:s/>Μουσική<text:s/>εκτέλεση<text:s/>και<text:s/>Ερμηνεία<text:s/>&amp;<text:s/>Μουσική<text:s/>Αντίληψη<text:s/>και<text:s/>Γνώση.</text:span></text:p>
          </table:table-cell>
          <table:table-cell table:style-name="Cell2">
            <text:p text:style-name="P12"/>
          </table:table-cell>
        </table:table-row>
        <table:table-row table:style-name="Row2">
          <table:table-cell table:style-name="Cell3">
            <text:p text:style-name="P13"><text:span text:style-name="T13_1">17<text:s/>Α)7</text:span><text:span text:style-name="T13_2">.<text:s/>ΘΑ<text:s/>ΕΙΜΑΙ<text:s/>ΥΠΟΨΗΦΙΟΣ/Α<text:s/>ΓΙΑ<text:s/>ΤΜΗΜΑΤΑ<text:s/>ΤΗΣ<text:s/>ΤΡΙΤΟΒΑΘΜΙΑΣ<text:s/>ΕΚΠΑΙΔΕΥΣΗΣ<text:s text:c="2"/></text:span><text:span text:style-name="T13_3">ΚΑΙ</text:span><text:span text:style-name="T13_4"><text:s text:c="2"/>ΓΙΑ<text:s/>ΤΑ<text:s text:c="2"/>3<text:s/>ΜΟΥΣΙΚΑ<text:s/>ΤΜΗΜΑΤΑ<text:s/></text:span><text:span text:style-name="T13_5">ΙΟΝΙΟΥ,<text:s/>ΙΩΑΝΝΙΝΩΝ<text:s/>&amp;<text:s/>ΜΑΚΕΔΟΝΙΑΣ.</text:span></text:p>
          </table:table-cell>
          <table:table-cell table:style-name="Cell4">
            <text:p text:style-name="P14"><text:span text:style-name="T14_1"><text:tab/></text:span></text:p>
          </table:table-cell>
        </table:table-row>
      </table:table>
      <text:p text:style-name="P15"/>
      <text:p text:style-name="P16"><text:span text:style-name="T16_1">Με<text:s/>τη<text:s/>νέα<text:s/>διαδικασία<text:s/>εισαγωγής<text:s/>στα<text:s/>3<text:s/>μουσικά<text:s/>Τμήματα,<text:s/>πέρα<text:s/>από<text:s/>τη<text:s/>συμμετοχή<text:s/>μου<text:s/>στις<text:s/>πανελλαδικές<text:s/>εξετάσεις<text:s/>των<text:s/>ΕΠΑΛ<text:s/>στο<text:s/>μάθημα<text:s/>«Ν</text:span><text:span text:style-name="T16_2">έ</text:span><text:span text:style-name="T16_3">α<text:s/>Ελληνικά»,<text:s/>θα<text:s/>εξεταστώ<text:s/>και<text:s/>στα<text:s/>2<text:s/>μουσικά<text:s/>μαθήματα<text:s/>«Μουσική<text:s/>Εκτέλεση<text:s/>και<text:s/></text:span><text:span text:style-name="T16_4">Ερµηνεία</text:span><text:span text:style-name="T16_5">»<text:s/>και<text:s/>«Μουσική<text:s/>Αντίληψη<text:s/>και<text:s/>Γνώση».<text:s/></text:span></text:p>
      <text:p text:style-name="P17"><text:span text:style-name="T17_1">1.<text:s/>Το<text:s/>μάθημα</text:span><text:span text:style-name="T17_2"><text:s text:c="2"/>Μουσική<text:s/>Εκτέλεση<text:s/>και<text:s/>Ερμηνεία</text:span><text:span text:style-name="T17_3"><text:s/>περιλαμβάνει<text:s/>την<text:s/>εξέταση<text:s/>κομματιών<text:s/>είδους<text:s text:c="2"/>α)<text:s/>Λόγιας<text:s/>Δυτικής<text:s/>Μουσικής<text:s/>παράδοσης,<text:s text:c="2"/>β)<text:s/>Τζαζ<text:s text:c="2"/>ή<text:s/>άλλης<text:s/>σύγχρονης<text:s/>μουσικής<text:s/>έκφρασης,<text:s/>γ)<text:s/>Παραδοσιακής,<text:s/>λαϊκής<text:s/>μουσικής<text:s/>παράδοσης<text:s/>ή<text:s/>βυζαντινής<text:s/>μουσικής.</text:span></text:p>
      <text:p text:style-name="P18"><text:span text:style-name="T18_1">Ο<text:s/>υποψήφιος<text:s/>επιλέγει<text:s/>να<text:s/>εξεταστεί<text:s/>σε<text:s/>ένα<text:s/>από<text:s/>τα<text:s/>παραπάνω<text:s/>είδη<text:s/>και<text:s/>σε<text:s/>ένα<text:s/>μουσικό<text:s/>όργανο<text:s/>(ως<text:s/>µ</text:span><text:span text:style-name="T18_2">ουσικό</text:span><text:span text:style-name="T18_3"><text:s/>όργανο<text:s/>εννοείται<text:s/>και<text:s/>η<text:s/>φωνητική<text:s/>τέχνη)<text:s/>και<text:s/>συγκεκριμένα:</text:span></text:p>
      <text:p text:style-name="P19"><text:span text:style-name="T19_1">α)<text:s/>από<text:s/>τη<text:s/>Λόγια<text:s/>Δυτική<text:s/>Μουσική<text:s/>παράδοση:<text:s/>δύο<text:s/>συνθέσεις<text:s/>διαφορετικού<text:s/>ύφους<text:s/>και<text:s/>περιόδου<text:s/>η<text:s/>μία<text:s/>αργής<text:s/>και<text:s/>η<text:s/>άλλη<text:s/>γρήγορης<text:s/>ρυθμικής<text:s/>αγωγής,<text:s/>μέτριας<text:s/>δεξιοτεχνικής<text:s/>και<text:s/>ερμηνευτικής<text:s/>δυσκολίας,<text:s/>με<text:s/>ακρίβεια<text:s/>στην<text:s/>μουσική<text:s/>απόδοση.</text:span></text:p>
      <text:p text:style-name="P20"><text:span text:style-name="T20_1">β)<text:s/>από<text:s/>την<text:s/>Τζαζ<text:s/>ή<text:s/>άλλη<text:s/>σύγχρονη<text:s/>μουσική<text:s/>έκφραση:<text:s/>δυο<text:s/>συνθέσεις<text:s/>μία<text:s/>αργής<text:s/>και<text:s/>μία<text:s/>γρήγορης<text:s/>ρυθμικής<text:s/>αγωγής<text:s/>από<text:s/>το<text:s/>ρεπερτόριο<text:s/>της<text:s/>Τζαζ,<text:s/>ροκ<text:s/>ή<text:s/>άλλου<text:s/>σύγχρονου<text:s/>μουσικού<text:s/>είδους<text:s/>με<text:s/>συμβατό<text:s/>σύντομο<text:s/>αυτοσχεδιασμό<text:s/>και<text:s/>απόδοση<text:s/>ύφους<text:s/>(στιλ).</text:span></text:p>
      <text:p text:style-name="P21"><text:span text:style-name="T21_1">γ)<text:s/>από<text:s/>την<text:s/>Βυζαντινή<text:s/>μουσική<text:s/>ή<text:s/>Παραδοσιακή,<text:s/>λαϊκή<text:s/>μουσική<text:s/>παράδοση:<text:s/>δυο<text:s/>κομμάτια<text:s/>επιλεγμένα<text:s/>με<text:s/>γνώμονα<text:s/>τον<text:s/>πρωταγωνιστικό<text:s/>ρόλο<text:s/>του<text:s/>εξεταζόμενου<text:s/>οργάνου<text:s/>ή<text:s/>φωνής,<text:s/>με<text:s/>συμβατό<text:s/>σύντομο<text:s/>αυτοσχεδιασμό<text:s/>(</text:span><text:span text:style-name="T21_2">ταξίμι</text:span><text:span text:style-name="T21_3">).<text:s/>Στη<text:s/>φωνητική<text:s/>εξέταση<text:s/>δεν<text:s/>προβλέπεται<text:s/>αυτοσχεδιασμός.</text:span></text:p>
      <text:p text:style-name="P22"><text:span text:style-name="T22_1">Η<text:s/>ανωτέρω<text:s/>εξέταση<text:s/>της<text:s/>φωνητικής<text:s/>ή<text:s/>οργανικής<text:s/>μουσικής<text:s/></text:span><text:span text:style-name="T22_2">διαρκεί<text:s text:c="2"/>2΄<text:s/>με<text:s/>6΄<text:s/>λεπτά</text:span><text:span text:style-name="T22_3">.<text:s/>Κάθε<text:s/>υποψήφιος<text:s/>εξετάζεται<text:s/>σε<text:s/>ένα<text:s/>από<text:s/>τα<text:s/>δύο<text:s/>κομμάτια/συνθέσεις,<text:s/>την<text:s/>επιλογή<text:s/>του<text:s/>οποίου<text:s/>αποφασίζει<text:s/>η<text:s/>εξεταστική<text:s/>επιτροπή.<text:s text:c="2"/>Αν<text:s/>ο<text:s/>υποψήφιος<text:s/>έχει<text:s/>επιλέξει<text:s/>έργα<text:s/>μεγαλύτερης<text:s/>διάρκειας,<text:s/>η<text:s/>επιτροπή<text:s/>έχει<text:s/>δικαίωμα<text:s/>να<text:s/>διακόψει<text:s/>τον<text:s/>υποψήφιο<text:s/>στον<text:s/>χρόνο<text:s/>που<text:s/>έχει<text:s/>καθοριστεί.<text:s/>Οι<text:s/>υποψήφιοι<text:s/>πρέπει<text:s/>να<text:s/>φέρουν<text:s/>μαζί<text:s/>τους<text:s/>το<text:s/>όργανο<text:s/>που<text:s/>έχουν<text:s/>επιλέξει,<text:s/>με<text:s/>εξαίρεση<text:s/>το<text:s/>πιάνο<text:s/>από<text:s/>τα<text:s/>πληκτροφόρα<text:s/>και<text:s/>τα<text:s/>ντραμς<text:s/>και<text:s/>τύμπανα<text:s/>συμφωνικής<text:s/>ορχήστρας<text:s/>από<text:s/>τα<text:s/>κρουστά,<text:s/>τα<text:s/>οποία<text:s/>θα<text:s/>βρίσκονται<text:s/>σε<text:s/>κάθε<text:s/>εξεταστικό<text:s/>κέντρο<text:s/>όπου<text:s/>απαιτείται.<text:s/>Οι<text:s/>υποψήφιοι<text:s/>δίνουν<text:s/>τις<text:s/>εξετάσεις<text:s/>χωρίς<text:s/>να<text:s/>υπάρχει<text:s/>οπτική<text:s/>επαφή<text:s/>από<text:s/>και<text:s/>με<text:s/>την<text:s/>εξεταστική<text:s/>επιτροπή<text:s/>(πίσω<text:s/>από<text:s/>κουρτίνα<text:s/>ή<text:s/>παραβάν)<text:s/>συνοδευόμενοι<text:s/>από<text:s/>επιτηρητή.<text:s/></text:span></text:p>
      <text:p text:style-name="P23"/>
      <text:p text:style-name="P24"><text:span text:style-name="T24_1">2.<text:s/>Το<text:s/>μάθημα<text:s/></text:span><text:span text:style-name="T24_2">«Μουσική<text:s/>Αντίληψη<text:s/>και<text:s/>Γνώση»</text:span><text:span text:style-name="T24_3"><text:s/>περιλαμβάνει<text:s/>την<text:s/>εξέταση<text:s/>του<text:s/>αντικειμένου<text:s/>της<text:s/>Μουσικής<text:s/>Αντίληψης<text:s/>και<text:s/>του<text:s/>αντικειμένου<text:s/>της<text:s/>Μουσικής<text:s/>Γνώσης.<text:s/>Η<text:s/>εξέταση<text:s/>στο<text:s/>αντικείμενο<text:s/>της<text:s/>Μουσικής<text:s/>Αντίληψης<text:s/></text:span><text:span text:style-name="T24_4">διάρκειας<text:s/>30’<text:s/>λεπτών</text:span><text:span text:style-name="T24_5"><text:s/>περιλαμβάνει<text:s/>αναγνώριση<text:s/>μοτίβων,<text:s/>ρυθμικών<text:s/>μέτρων,<text:s/>συγχορδιών,<text:s/>διαδοχής<text:s/>συγχορδιών,<text:s/>ηχοχρώματος<text:s/>(μουσικών<text:s/>χροιών).<text:s text:c="2"/>Η<text:s/>εξέταση<text:s/>στο<text:s/>αντικείμενο<text:s/>της<text:s/>Μουσικής<text:s/>Γνώσης<text:s/></text:span><text:span text:style-name="T24_6">διάρκειας<text:s/>2<text:s/>ωρών</text:span><text:span text:style-name="T24_7"><text:s/>περιλαμβάνει<text:s/>Θεωρία<text:s/>Μουσικής,<text:s/>Τονική<text:s/>Αρμονία,<text:s/>στοιχεία<text:s/>Μορφολογίας<text:s/>και<text:s/>Ιστορίας<text:s/>της<text:s/>Μουσικής,<text:s/>στοιχεία<text:s/>βυζαντινής,<text:s/>παραδοσιακής,<text:s/>λαϊκής<text:s/>μουσικής,<text:s/>στοιχεία<text:s/>Μουσικής<text:s/>Τεχνολογίας.<text:s/></text:span></text:p>
      <text:p text:style-name="P25"/>
      <text:p text:style-name="P26"><text:span text:style-name="T26_1">Για<text:s/>το<text:s/>μάθημα<text:s/>«Μουσική<text:s/>Εκτέλεση<text:s/>και<text:s/>Ερμηνεία»<text:s/>οι<text:s/>προτιμήσεις<text:s/>μου<text:s/>είναι<text:s/>οι<text:s/>παρακάτω:</text:span></text:p>
      <text:p text:style-name="P27"><text:span text:style-name="T27_1">(Σε<text:s/>καθέναν<text:s/>από<text:s/>τους<text:s/>δύο<text:s/>παρακάτω<text:s/>πίνακες<text:s/></text:span><text:span text:style-name="T27_2">i</text:span><text:span text:style-name="T27_3">)<text:s/>&amp;</text:span><text:span text:style-name="T27_4">ii</text:span><text:span text:style-name="T27_5">)<text:s text:c="2"/>επίλεξε<text:s/>με<text:s/>Χ<text:s/>μία<text:s/>επιλογή<text:s/>στο<text:s/>κενό<text:s/>κουτάκι)</text:span></text:p>
      <text:p text:style-name="P28"><text:span text:style-name="T28_1">i</text:span><text:span text:style-name="T28_2">)<text:s/>Επιλέγω<text:s/>την<text:s/>εξέταση<text:s/>κομματιών<text:s/>σε<text:s/>ένα<text:s/>από<text:s/>τα<text:s/>παρακάτω<text:s/>είδη<text:s/>μουσικής<text:s/>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3">
          <table:table-cell table:style-name="Cell5">
            <text:p text:style-name="P29"><text:span text:style-name="T29_1">1</text:span></text:p>
          </table:table-cell>
          <table:table-cell table:style-name="Cell6">
            <text:p text:style-name="P30"><text:span text:style-name="T30_1">Λόγιας<text:s/>Δυτικής<text:s/>Μουσικής<text:s/>παράδοσης</text:span></text:p>
          </table:table-cell>
          <table:table-cell table:style-name="Cell7">
            <text:p text:style-name="P31"/>
          </table:table-cell>
        </table:table-row>
        <table:table-row table:style-name="Row4">
          <table:table-cell table:style-name="Cell8">
            <text:p text:style-name="P32"><text:span text:style-name="T32_1">2</text:span></text:p>
          </table:table-cell>
          <table:table-cell table:style-name="Cell9">
            <text:p text:style-name="P33"><text:span text:style-name="T33_1">Τζαζ<text:s/>ή<text:s/>άλλης<text:s/>σύγχρονης<text:s/>μουσικής<text:s/>έκφρασης,</text:span></text:p>
          </table:table-cell>
          <table:table-cell table:style-name="Cell10">
            <text:p text:style-name="P34"/>
          </table:table-cell>
        </table:table-row>
        <table:table-row table:style-name="Row5">
          <table:table-cell table:style-name="Cell11">
            <text:p text:style-name="P35"><text:span text:style-name="T35_1">3</text:span></text:p>
          </table:table-cell>
          <table:table-cell table:style-name="Cell12">
            <text:p text:style-name="P36"><text:span text:style-name="T36_1">Βυζαντινής<text:s/>μουσικής<text:s/>ή<text:s/>Παραδοσιακής,<text:s/>λαϊκής<text:s/>μουσικής<text:s/>παράδοσης:</text:span></text:p>
          </table:table-cell>
          <table:table-cell table:style-name="Cell13">
            <text:p text:style-name="P37"/>
          </table:table-cell>
        </table:table-row>
      </table:table>
      <text:p text:style-name="P38"/>
      <text:p text:style-name="P39"><text:span text:style-name="T39_1">ii</text:span><text:span text:style-name="T39_2">)<text:s/>Επιλέγω<text:s/>φωνή<text:s/></text:span><text:span text:style-name="T39_3">ή</text:span><text:span text:style-name="T39_4"><text:s/>όργανο.<text:s/>(Θα<text:s/>συμπληρώσεις<text:s/>είτε<text:s/>το<text:s/>κουτάκι<text:s/>4<text:s/>είτε<text:s/>το<text:s/>κουτάκι<text:s/>5.)</text:span></text:p>
      <text:p text:style-name="P40"><text:span text:style-name="T40_1">Στο<text:s/>κουτάκι<text:s/>4<text:s/>γράφεις<text:s/>τον<text:s/>κωδικό<text:s/>είτε<text:s/>της<text:s/>φωνής<text:s/>είτε<text:s/>κάποιου<text:s/>οργάνου,<text:s/>από<text:s/>τον<text:s/>κατάλογο<text:s/>μουσικών<text:s/>οργάνων.<text:s/>Αλλιώς,<text:s/>αν<text:s/>δεν<text:s/>βρίσκεις<text:s/>το<text:s/>όργανο<text:s/>που<text:s/>θέλεις<text:s/>να<text:s/>επιλέξεις,<text:s/>τότε<text:s/>στο<text:s/>κουτάκι<text:s/>5<text:s/>γράφεις<text:s text:c="2"/>χειρόγραφα<text:s/>την<text:s/>επιλογή<text:s/>σου.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6">
          <table:table-cell table:style-name="Cell14">
            <text:p text:style-name="P41"><text:span text:style-name="T41_1">4</text:span></text:p>
          </table:table-cell>
          <table:table-cell table:style-name="Cell15">
            <text:p text:style-name="P42"><text:span text:style-name="T42_1">Όργανο<text:s/>ή<text:s text:c="2"/>Φωνή<text:s text:c="2"/>(γράφεις<text:s/>έναν<text:s/>κωδικό)</text:span></text:p>
          </table:table-cell>
          <table:table-cell table:style-name="Cell16">
            <text:p text:style-name="P43"/>
          </table:table-cell>
        </table:table-row>
        <table:table-row table:style-name="Row7">
          <table:table-cell table:style-name="Cell17">
            <text:p text:style-name="P44"><text:span text:style-name="T44_1">5</text:span></text:p>
          </table:table-cell>
          <table:table-cell table:style-name="Cell18">
            <text:p text:style-name="P45"><text:span text:style-name="T45_1">Άλλο<text:s/>Όργανο<text:s/>(γράφεις<text:s/>την<text:s/>ονομασία<text:s/>του<text:s/>οργάνου)</text:span></text:p>
          </table:table-cell>
          <table:table-cell table:style-name="Cell19">
            <text:p text:style-name="P46"/>
          </table:table-cell>
        </table:table-row>
      </table:table>
      <text:p text:style-name="P47"/>
      <text:p text:style-name="P48"><text:span text:style-name="T48_1">Για<text:s/>το<text:s/>μάθημα<text:s/></text:span><text:span text:style-name="T48_2">«Μουσική<text:s/>Αντίληψη<text:s/>και<text:s/>Γνώση»</text:span><text:span text:style-name="T48_3"><text:s/>δεν<text:s/>χρειάζεται<text:s/>να<text:s/>δηλώσω<text:s/>κάποια<text:s/>προτίμηση,<text:s/>δεδομένου<text:s/>ότι<text:s/>η<text:s/>εξέταση<text:s/>είναι<text:s/>κοινή<text:s/>για<text:s/>όλους<text:s/>τους<text:s/>υποψηφίους.</text:span></text:p>
      <text:p text:style-name="P49"/>
      <text:p text:style-name="P50"/>
      <text:p text:style-name="P51"><text:span text:style-name="T51_1">Οι<text:s/>επιλογές<text:s/>μου<text:s/>στους<text:s/>παραπάνω<text:s/>πίνακες<text:s/>είναι<text:s/>οριστικές<text:s/>και<text:s/>δεσμευτικές,<text:s/>για<text:s/>την<text:s/>εισαγωγή<text:s/>μου<text:s/>στα<text:s/>3<text:s/>Μουσικά<text:s/>Τμήματα<text:s/>των<text:s/>Πανεπιστημίου<text:s/>Ιονίου,<text:s/>Μακεδονίας<text:s/>και<text:s/>Ιωαννίνων.</text:span></text:p>
      <text:p text:style-name="P52"/>
      <text:p text:style-name="P53"><text:span text:style-name="T53_1">ΕΛΑΒΑ<text:s/>ΓΝΩΣΗ<text:s/>ΤΩΝ<text:s/>ΟΔΗΓΙΩΝ<text:s text:c="2"/>ΚΑΙ<text:s/>ΑΠΟΣΤΕΛΛΩ<text:s/>ΗΛΕΚΤΡΟΝΙΚΑ<text:s/>ΤΗΝ<text:s/>ΠΑΡΟΥΣΑ<text:s/>ΑΙΤΗΣΗ<text:s/>ΔΗΛΩΣΗ<text:s/>ΓΙΑ<text:s/>ΗΛΕΚΤΡΟΝΙΚΗ<text:s/>ΚΑΤΑΧΩΡΙΣΗ<text:s/>ΑΠΟ<text:s/>ΤΟ<text:s/>ΛΥΚΕΙΟ<text:s/>ΜΟΥ.<text:s/>Με<text:s/>νεότερες<text:s/>οδηγίες,<text:s/>αργότερα,<text:s/>με<text:s/>την<text:s/>παρουσία<text:s/>μου<text:s/>στο<text:s/>σχολείο<text:s/>θα<text:s/>επιβεβαιώσω<text:s/>οριστικά<text:s/>τα<text:s/>στοιχεία<text:s/>και<text:s/>τις<text:s/>επιλογές<text:s/>μου<text:s/>και<text:s/>θα<text:s/>προσκομίσω<text:s/>τυχόν<text:s/>απαραίτητα<text:s/>δικαιολογητικά.</text:span></text:p>
      <text:p text:style-name="P54"/>
      <text:p text:style-name="P55"><text:bookmark-start text:name="_GoBack"/><text:bookmark-end text:name="_GoBack"/></text:p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line-height="115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l" fo:language-asian="en" fo:language-complex="ar" fo:country="G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Calibri" fo:font-size="10pt" style:font-name-asian="Calibri" style:font-size-asian="10pt" style:font-name-complex="Arial" style:font-size-complex="10pt" fo:language-asian="el" fo:country-asian="GR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6cm" fo:padding-top="0cm" fo:margin-top="1.649cm" fo:padding-bottom="0cm" fo:margin-bottom="1.251cm" fo:padding-left="0cm" fo:margin-left="0.988cm" fo:padding-right="0cm" fo:margin-right="0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Δαμιανός Παπαδόπουλος</meta:initial-creator>
    <meta:creation-date>2020-11-23T14:20:00</meta:creation-date>
    <dc:creator>Zamzar</dc:creator>
    <dc:date>2020-11-23T14:20:00</dc:date>
    <meta:print-date>2020-11-23T09:22:00</meta:print-date>
    <meta:editing-cycles>3</meta:editing-cycles>
    <meta:editing-duration>PT1M</meta:editing-duration>
    <meta:document-statistic meta:page-count="1" meta:paragraph-count="9" meta:row-count="34" meta:word-count="773" meta:character-count="4944" meta:non-whitespace-character-count="4180"/>
  </office:meta>
</office:document-meta>
</file>